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language-asian="ru" style:country-asian="RU" style:font-name-complex="Times New Roman1" style:font-size-complex="14pt"/>
    </style:style>
    <style:style style:name="P2" style:family="paragraph" style:parent-style-name="Standard">
      <style:paragraph-properties fo:margin-top="0.176cm" fo:margin-bottom="0.176cm" fo:line-height="100%" fo:text-align="justify" style:justify-single-word="false"/>
    </style:style>
    <style:style style:name="P3" style:family="paragraph" style:parent-style-name="Standard">
      <style:paragraph-properties fo:margin-top="0.176cm" fo:margin-bottom="0.176cm" fo:line-height="100%" fo:text-align="justify" style:justify-single-word="false"/>
      <style:text-properties style:font-name="Times New Roman" fo:font-size="14pt" style:font-name-asian="Times New Roman1" style:font-size-asian="14pt" style:language-asian="ru" style:country-asian="RU" style:font-name-complex="Times New Roman1" style:font-size-complex="14pt"/>
    </style:style>
    <style:style style:name="P4" style:family="paragraph" style:parent-style-name="Standard" style:master-page-name="Standard">
      <style:paragraph-properties fo:margin-top="0.176cm" fo:margin-bottom="0.176cm" fo:line-height="100%" style:page-number="auto"/>
    </style:style>
    <style:style style:name="P5" style:family="paragraph" style:parent-style-name="Normal_20__28_Web_29_">
      <style:paragraph-properties fo:text-align="justify" style:justify-single-word="false"/>
    </style:style>
    <style:style style:name="P6" style:family="paragraph" style:parent-style-name="Normal_20__28_Web_29_">
      <style:paragraph-properties fo:text-align="justify" style:justify-single-word="false"/>
      <style:text-properties fo:font-size="14pt" style:font-size-asian="14pt" style:font-size-complex="14pt"/>
    </style:style>
    <style:style style:name="T1"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style>
    <style:style style:name="T3"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4" style:family="text">
      <style:text-properties style:font-name="Times New Roman" fo:font-size="14pt" style:font-name-asian="Times New Roman1" style:font-size-asian="14pt" style:language-asian="ru" style:country-asian="RU" style:font-name-complex="Times New Roman1" style:font-size-complex="14pt"/>
    </style:style>
    <style:style style:name="T5" style:family="text">
      <style:text-properties style:font-name="Times New Roman" fo:font-size="14pt" fo:font-style="italic" style:font-name-asian="Times New Roman1" style:font-size-asian="14pt" style:language-asian="ru" style:country-asian="RU" style:font-style-asian="italic" style:font-name-complex="Times New Roman1" style:font-size-complex="14pt" style:font-style-complex="italic"/>
    </style:style>
    <style:style style:name="T6" style:family="text">
      <style:text-properties style:font-name="Times New Roman" fo:font-size="14pt" fo:font-style="italic" style:text-underline-style="solid" style:text-underline-width="auto" style:text-underline-color="font-color" style:font-name-asian="Times New Roman1" style:font-size-asian="14pt" style:language-asian="ru" style:country-asian="RU" style:font-style-asian="italic" style:font-name-complex="Times New Roman1" style:font-size-complex="14pt" style:font-weight-complex="normal"/>
    </style:style>
    <style:style style:name="T7" style:family="text">
      <style:text-properties style:font-name="Times New Roman" fo:font-size="14pt" fo:font-style="italic" style:text-underline-style="solid" style:text-underline-width="auto" style:text-underline-color="font-color" fo:font-weight="bold" style:font-name-asian="Times New Roman1" style:font-size-asian="14pt" style:language-asian="ru" style:country-asian="RU" style:font-style-asian="italic" style:font-weight-asian="bold" style:font-name-complex="Times New Roman1" style:font-size-complex="14pt"/>
    </style:style>
    <style:style style:name="T8" style:family="text">
      <style:text-properties style:font-name="Times New Roman" fo:font-size="14pt" fo:font-style="italic" style:text-underline-style="solid" style:text-underline-width="auto" style:text-underline-color="font-color" fo:font-weight="bold" style:font-name-asian="Times New Roman1" style:font-size-asian="14pt" style:language-asian="ru" style:country-asian="RU" style:font-style-asian="italic" style:font-weight-asian="bold" style:font-name-complex="Times New Roman1" style:font-size-complex="14pt" style:font-style-complex="italic" style:font-weight-complex="bold"/>
    </style:style>
    <style:style style:name="T9" style:family="text">
      <style:text-properties style:font-name="Times New Roman" fo:font-size="14pt" fo:font-style="italic" style:text-underline-style="solid" style:text-underline-width="auto" style:text-underline-color="font-color" fo:font-weight="normal" style:font-size-asian="14pt" style:font-style-asian="italic" style:font-weight-asian="normal" style:font-name-complex="Times New Roman1" style:font-size-complex="14pt"/>
    </style:style>
    <style:style style:name="T10" style:family="text">
      <style:text-properties style:font-name="Times New Roman" fo:font-size="14pt" fo:font-weight="normal" style:font-size-asian="14pt" style:font-weight-asian="normal" style:font-name-complex="Times New Roman1" style:font-size-complex="14pt"/>
    </style:style>
    <style:style style:name="T11" style:family="text">
      <style:text-properties style:font-name="Times New Roman" fo:font-size="14pt" fo:font-style="normal" style:font-size-asian="14pt" style:font-style-asian="normal" style:font-name-complex="Times New Roman1" style:font-size-complex="14pt" style:font-weight-complex="bold"/>
    </style:style>
    <style:style style:name="T12" style:family="text">
      <style:text-properties style:font-name="Times New Roman" fo:font-size="14pt" fo:font-style="normal" style:text-underline-style="solid" style:text-underline-width="auto" style:text-underline-color="font-color" style:font-size-asian="14pt" style:font-style-asian="normal" style:font-name-complex="Times New Roman1" style:font-size-complex="14pt" style:font-weight-complex="bold"/>
    </style:style>
    <style:style style:name="T13" style:family="text">
      <style:text-properties style:font-name="Times New Roman" fo:font-size="14pt" style:text-underline-style="solid" style:text-underline-width="auto" style:text-underline-color="font-color" style:font-size-asian="14pt" style:font-name-complex="Times New Roman1" style:font-size-complex="14pt"/>
    </style:style>
    <style:style style:name="T14" style:family="text">
      <style:text-properties style:font-name="Times New Roman" fo:font-size="14pt" style:text-underline-style="solid" style:text-underline-width="auto" style:text-underline-color="font-color" fo:font-weight="normal" style:font-size-asian="14pt" style:font-weight-asian="normal" style:font-name-complex="Times New Roman1" style:font-size-complex="14pt"/>
    </style:style>
    <style:style style:name="T15" style:family="text">
      <style:text-properties fo:font-size="14pt" style:font-size-asian="14pt" style:font-size-complex="14pt"/>
    </style:style>
    <style:style style:name="T16" style:family="text">
      <style:text-properties fo:font-size="14pt" style:font-size-asian="14pt" style:font-size-complex="14pt" style:font-weight-complex="bold"/>
    </style:style>
    <style:style style:name="T17" style:family="text">
      <style:text-properties fo:font-size="14pt" fo:font-weight="normal" style:font-size-asian="14pt" style:font-weight-asian="normal" style:font-size-complex="14pt" style:font-weight-complex="normal"/>
    </style:style>
    <style:style style:name="T18" style:family="text">
      <style:text-properties fo:font-size="14pt" fo:font-weight="bold" style:font-size-asian="14pt" style:font-weight-asian="bold" style:font-size-complex="14pt"/>
    </style:style>
    <style:style style:name="T19" style:family="text">
      <style:text-properties fo:color="#0000ff" style:font-name="Times New Roman" fo:font-size="14pt" style:text-underline-style="solid" style:text-underline-width="auto" style:text-underline-color="font-color" style:font-name-asian="Times New Roman1" style:font-size-asian="14pt" style:language-asian="ru" style:country-asian="RU"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Актуальное интервью: электронные и бумажные уведомления заменят зеленую карточку СНИЛС</text:span></text:h>
      <text:p text:style-name="P2"><text:span text:style-name="T4">Согласно </text:span><text:a xlink:type="simple" xlink:href="http://www.pfrf.ru/info/order/individual_records%7E4495" text:style-name="Internet_20_link" text:visited-style-name="Visited_20_Internet_20_Link"><text:span text:style-name="T19">поправкам</text:span></text:a><text:span text:style-name="T4">, внесенным в закон о персонифицированном учете, информация о СНИЛСе будет предоставляться человеку в виде электронного или бумажного документа, который заменит собой страховое свидетельство обязательного пенсионного страхования. Это следует из закона № 48-ФЗ, вступившего в силу 1 апреля.</text:span></text:p>
      <text:p text:style-name="P2"><text:span text:style-name="T5">Что означает это новшество? Повлияет ли оно на пенсии? Надо ли менять карточки? Ответы на эти вопросы прозвучат сегодня в программе. </text:span></text:p>
      <text:p text:style-name="P2"><text:span text:style-name="T8">1. Нужно ли жителям Ростовской области что-то делать с их зеленой карточкой СНИЛС? Она действительна?</text:span></text:p>
      <text:p text:style-name="P2"><text:span text:style-name="T4">- Зеленая пластиковая карточка СНИЛС действительна у всех граждан. Обменивать ее на другой документ не надо.</text:span></text:p>
      <text:p text:style-name="P2"><text:span text:style-name="T4">А вот новые карточки ПФР больше выдавать не будет — вместо них появится документ, подтверждающий регистрацию гражданина в системе индивидуального (персонифицированного) учета. В этом документе и будет указан страховой номер индивидуального лицевого счета.</text:span></text:p>
      <text:p text:style-name="P2"><text:span text:style-name="T4">Но, так как форма документа еще не утверждена ПФР, то в переходный период будут выдаваться пока привычные карточки СНИЛС.</text:span></text:p>
      <text:p text:style-name="P2"><text:span text:style-name="T8">2. Сохранится ли информация для назначения пенсии? Не отразятся ли эти изменения на размере пенсии?</text:span></text:p>
      <text:p text:style-name="P2"><text:span text:style-name="T4">- Напомню, страховой номер индивидуального лицевого счета (СНИЛС) присваивается каждому зарегистрированному в ПФР лицу, и на этом счете аккумулируется вся информация для назначения страховой пенсии.</text:span></text:p>
      <text:p text:style-name="P2"><text:span text:style-name="T4">Поэтому вся информация совершенно не изменится. Отказ от выдачи карточки СНИЛС никак не повлияет на будущие или существующие пенсии граждан. Карточка нужна для того, чтобы предоставить номер индивидуального лицевого счета организациям, которые его требуют.</text:span></text:p>
      <text:p text:style-name="P2"><text:span text:style-name="T8">3. При приеме на работу раньше требовали СНИЛС. Будут ли теперь работодатели требовать СНИЛС? И где его взять?</text:span></text:p>
      <text:p text:style-name="P2"><text:span text:style-name="T4">- Гражданин, поступая на работу, и сейчас обязан представить документ, подтверждающий регистрацию в системе индивидуального (персонифицированного) учета. Этот документ вы сможете получить в любом территориальном органе ПФР, где бы вы ни находились — нет необходимости обращаться только по месту регистрации. Получить его можно и в многофункциональном центре (МФЦ).</text:span></text:p>
      <text:p text:style-name="P2"><text:span text:style-name="T4">Форма документа еще не утверждена, поэтому сейчас это - <text:s/>карточка СНИЛС.</text:span></text:p>
      <text:p text:style-name="P2"><text:span text:style-name="T8">4. Например, родился ребенок. Надо ли для него получать СНИЛС и как это сделать?</text:span></text:p>
      <text:p text:style-name="P2"><text:span text:style-name="T4">- Как и раньше, после того, как родители зарегистрируют в ЗАГСе рождение ребенка, им надо обратиться в любой территориальный орган ПФР или МФЦ для получения документа, подтверждающего регистрацию в системе индивидуального (персонифицированного) учета. Оказание всех госуслуг (включая медицинские) опирается на использование СНИЛСа.</text:span></text:p>
      <text:p text:style-name="P2"><text:soft-page-break/><text:span text:style-name="T8">5. А если человек, например, сменил фамилию. Надо ли ему что-то делать с его СНИЛСом?</text:span></text:p>
      <text:p text:style-name="P2"><text:span text:style-name="T4">- Да. При изменении анкетных данных застрахованному лицу надо сообщить об этом своему работодателю для передачи в Пенсионный фонд РФ либо самому обратиться с заявлением в любое территориальное управление ПФР или в МФЦ.</text:span></text:p>
      <text:p text:style-name="P2"><text:span text:style-name="T8">6. Что делать, если потерял документ?</text:span></text:p>
      <text:p text:style-name="P2"><text:span text:style-name="T4">- Если документ потерян, вы можете оформить его дубликат, обратившись также в любой территориальный орган Пенсионного фонда РФ или в МФЦ.</text:span></text:p>
      <text:p text:style-name="P2"><text:span text:style-name="T4">Если вы зарегистрированы на портале госуслуг, то в личном кабинете на сайте Пенсионного фонда можно заполнить заявление о выдаче дубликата в электронной форме, после этого вы получите документ в электронном виде.</text:span></text:p>
      <text:p text:style-name="P2"><text:span text:style-name="T4">А если вам нужен только номер СНИЛС, а сам документ не нужен, <text:s/>то он указан в вашем личном кабинете на портале госуслуг.</text:span></text:p>
      <text:p text:style-name="P2"><text:span text:style-name="T8">7. Зачем нужно было что-то менять, если справки в бумажном виде все равно остаются?</text:span></text:p>
      <text:p text:style-name="P2"><text:span text:style-name="T4">- Документ, подтверждающий регистрацию гражданина в системе обязательного пенсионного страхования, может быть теперь представлен не только в бумажном, но и в электронном виде, это закреплено законом от 1 апреля 2019 года № 48 «О внесении изменений в Федеральный закон об индивидуальном (персонифицированном) учете в системе обязательного пенсионного страхования». Все изменения необходимы с учетом дальнейшего развития электронного взаимодействия между ПФР и другими органами власти.</text:span></text:p>
      <text:p text:style-name="P2"><text:span text:style-name="T7">8. Впереди майские праздники. Как будут в связи с этим выплачиваться пенсии? </text:span></text:p>
      <text:p text:style-name="P2"><text:span text:style-name="T10">Перерасчет пенсий сверх прожиточного минимума пенсионера для тех пенсионеров, которые получают федеральную социальную доплату, согласно закону должен быть произведён </text:span><text:span text:style-name="Emphasis"><text:span text:style-name="T11">до 1 июля 2019 года</text:span></text:span><text:span text:style-name="T9">,</text:span><text:span text:style-name="T10"> </text:span><text:span text:style-name="T13">основная выплата будет осуществлена в мае</text:span><text:span text:style-name="T14"> </text:span><text:span text:style-name="Emphasis"><text:span text:style-name="T12">2019 года</text:span></text:span><text:span text:style-name="T9">, </text:span><text:span text:style-name="T10">включая доплату за четыре месяца текущего года. </text:span></text:p>
      <text:p text:style-name="P1"/>
      <text:p text:style-name="P5"><text:span text:style-name="T15">Напомню также, что выплата пенсий с учетом праздничных и выходных дней мая 2019 года для получателей пенсий на дому</text:span><text:span text:style-name="T17"> начнётся </text:span><text:span text:style-name="T16">с 3 мая через отделения почтовой связи и иные доставочные организации. </text:span><text:span text:style-name="T18">Для получателей пенсий</text:span><text:span text:style-name="T15"> </text:span><text:span text:style-name="T18">через банки</text:span><text:span text:style-name="T15"> перечисление денежных средств будет осуществлено </text:span><text:span text:style-name="T18">7, 16 </text:span><text:span text:style-name="T15">и</text:span><text:span text:style-name="T18"> 23</text:span><text:span text:style-name="T15"> мая.</text:span></text:p>
      <text:p text:style-name="P5"><text:span text:style-name="T15">Кроме того, с мая 2019 года Пенсионный фонд России будет осуществлять </text:span><text:span text:style-name="T18">ежегодную выплату инвалидам и участникам Великой Отечественной войны ко Дню Победы в размере 10 тыс. рублей. </text:span><text:span text:style-name="T15">В Ростовской области будут произведены выплаты 2тыс. </text:span><text:span text:style-name="T18">участникам и инвалидам Великой Отечественной войны.</text:span><text:span text:style-name="T15"> Специально обращаться в Пенсионный фонд России для получения единовременной выплаты не надо, она будет выплачена в беззаявительном порядке на основании данных ПФР.</text:span></text:p>
      <text:p text:style-name="P6"/>
      <text:p text:style-name="P2"><text:span text:style-name="T8">9. Куда могут обратиться с возникающими по этой теме и по другим темам вопросами жители Ростовской области? </text:span></text:p>
      <text:p text:style-name="P2"><text:soft-page-break/><text:span text:style-name="T4">- Задать все вопросы можно как на «горячий телефон» областного Отделения пенсионного фонда </text:span><text:span text:style-name="T3">8 (863) 306-10020</text:span><text:span text:style-name="T4">, так и на телефон федерального колл-центра ПФР </text:span><text:span text:style-name="T2">8 (800) </text:span><text:span text:style-name="T3">600-44-44</text:span><text:span text:style-name="T4">.</text:span></text:p>
      <text:p text:style-name="P2"><text:span text:style-name="T4">Позвонить можно по любому вопросу, входящему в компетенцию Пенсионного фонда.</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text-highlight"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071VolkovaEA</meta:initial-creator>
    <dc:creator>071VolkovaEA</dc:creator>
    <meta:editing-cycles>6</meta:editing-cycles>
    <meta:print-date>2019-04-26T06:53:00</meta:print-date>
    <meta:creation-date>2019-04-08T07:51:00</meta:creation-date>
    <dc:date>2019-04-26T06:53:00</dc:date>
    <meta:editing-duration>PT33S</meta:editing-duration>
    <meta:generator>OpenOffice/4.1.1$Win32 OpenOffice.org_project/411m6$Build-9775</meta:generator>
    <meta:document-statistic meta:table-count="0" meta:image-count="0" meta:object-count="0" meta:page-count="3" meta:paragraph-count="30" meta:word-count="777" meta:character-count="54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