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200000094966738E2DCA83E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4" style:family="paragraph" style:parent-style-name="Standard" style:list-style-name="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size="14pt" fo:font-weight="bold" style:letter-kerning="true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fo:font-size="14pt" fo:font-weight="bold" style:letter-kerning="true" style:font-size-asian="14pt" style:font-weight-asian="bold" style:font-size-complex="14pt" style:font-weight-complex="bold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fo:font-size="14pt" style:letter-kerning="true" style:font-size-asian="14pt" style:font-size-complex="14pt" style:font-weight-complex="bold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Heading_20_1">
      <style:paragraph-properties fo:text-align="center" style:justify-single-word="false"/>
      <style:text-properties style:font-name="Arial" fo:font-size="12pt" fo:letter-spacing="0.053cm" style:font-size-asian="12pt" style:font-name-complex="Arial" style:text-scale="120%"/>
    </style:style>
    <style:style style:name="P9" style:family="paragraph" style:parent-style-name="Heading_20_1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Heading_20_2"/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letter-spacing="0.053cm" style:font-size-asian="12pt" style:font-name-complex="Arial" style:text-scale="120%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T4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5" style:family="text">
      <style:text-properties fo:font-size="14pt" style:letter-kerning="true" style:font-size-asian="14p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letter-kerning="true" style:font-size-asian="14pt" style:font-size-complex="14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Сроки и порядок начисления пенсий на банковскую карту «Мир» </text:h>
      <text:h text:style-name="P5" text:outline-level="1"/>
      <text:h text:style-name="P7" text:outline-level="1"><text:span text:style-name="T5">С 1 июля 2017 года* банки начнут выдавать новые карты национальной платежной системы «Мир» гражданам, которые </text:span><text:span text:style-name="T4">впервые обращаются в кредитные организации </text:span><text:span text:style-name="T5">за открытием счета банковской карты для зачисления пенсии и иных социальных выплат. </text:span></text:h>
      <text:h text:style-name="P7" text:outline-level="1"><text:span text:style-name="T5">Законодательно закреплено, что до 2020 года все пенсионеры должны перейти на национальную пластиковую карту «Мир». Однако гражданам, уже получающим пенсии и иные социальные выплаты на счета банковских карт других платежных систем (MasterCard, Visa</text:span><text:span text:style-name="T6">), карты национальной платежной системы МИР будут оформляться по истечении срока действия прежних платежных карт, но не позднее 1 июля 2020 года.</text:span><text:span text:style-name="T5"> То есть нынешние пенсионеры будут получать пенсии и социальные выплаты по-прежнему на свою карту до окончания срока её действия, после чего выданные ранее карты будут заменены на новые, выплаты по которым будут проходить в новой платежной системе «Мир».</text:span></text:h>
      <text:h text:style-name="P6" text:outline-level="1"/>
      <text:h text:style-name="P6" text:outline-level="1"/>
      <text:h text:style-name="P6" text:outline-level="1">*В связи с принятием Федерального закона от 01.05.2017 № 88-ФЗ «О внесении изменений в статью 16.1 Закона Российской Федерации «О защите прав потребителей» и Федеральный закон «О национальной платежной системе». </text:h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2" style:family="paragraph" style:parent-style-name="Standard">
      <style:paragraph-properties fo:margin-left="0cm" fo:margin-right="0cm" fo:line-height="0.429cm" fo:text-align="justify" style:justify-single-word="false" fo:orphans="0" fo:widows="0" fo:text-indent="0.499cm" style:auto-text-indent="false"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fo:hyphenate="false" fo:hyphenation-remain-char-count="2" fo:hyphenation-push-char-count="2"/>
    </style:style>
    <style:style style:name="_32_1" style:display-name="21" style:family="paragraph" style:parent-style-name="Standard">
      <style:paragraph-properties fo:margin-top="0.494cm" fo:margin-bottom="0.494cm" loext:contextual-spacing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Font_20_Style23" style:display-name="Font Style23" style:family="text" style:parent-style-name="Основной_20_шрифт_20_абзаца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24" style:display-name="Font Style24" style:family="text" style:parent-style-name="Основной_20_шрифт_20_абзаца">
      <style:text-properties fo:color="#000000"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429cm" fo:margin-left="2.064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ing_20_1">
      <style:paragraph-properties fo:text-align="center" style:justify-single-word="false"/>
      <style:text-properties style:font-name="Arial" fo:font-size="12pt" fo:letter-spacing="0.053cm" style:font-size-asian="12pt" style:font-name-complex="Arial" style:text-scale="120%"/>
    </style:style>
    <style:style style:name="MP4" style:family="paragraph" style:parent-style-name="Heading_20_1">
      <style:paragraph-properties fo:text-align="center" style:justify-single-word="false"/>
    </style:style>
    <style:style style:name="MP5" style:family="paragraph" style:parent-style-name="Heading_20_1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MP6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>
      <style:text-properties style:font-name="Arial" fo:font-size="12pt" fo:letter-spacing="0.053cm" style:font-size-asian="12pt" style:font-name-complex="Arial" style:text-scale="120%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251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903cm" fo:margin-left="0cm" fo:margin-right="0cm" fo:margin-top="0.80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2.54cm" svg:y1="2.485cm" svg:x2="17.138cm" svg:y2="2.485cm"><text:p/></draw:line><draw:frame draw:style-name="Mfr1" draw:name="Изображение1" text:anchor-type="char" svg:x="-0.318cm" svg:y="-0.055cm" svg:width="2.441cm" svg:height="2.475cm" draw:z-index="4"><draw:image xlink:href="Pictures/100002000000009200000094966738E2DCA83EFF.png" xlink:type="simple" xlink:show="embed" xlink:actuate="onLoad"/></draw:frame><draw:frame draw:style-name="Mfr2" draw:name="Врезка1" text:anchor-type="char" svg:x="8.255cm" svg:y="2.588cm" svg:width="3.81cm" svg:height="1.168cm" draw:z-index="2"><draw:text-box><text:h text:style-name="Heading_20_2" text:outline-level="2">ПРЕСС-РЕЛИЗ</text:h></draw:text-box></draw:frame><draw:frame draw:style-name="Mfr2" draw:name="Врезка2" text:anchor-type="char" svg:x="2.572cm" svg:y="0.016cm" svg:width="14.986cm" svg:height="2.54cm" draw:z-index="0"><draw:text-box><text:h text:style-name="MP3" text:outline-level="1"/><text:h text:style-name="MP4" text:outline-level="1"><text:span text:style-name="MT1">Отделение Пенсионного фонда России по Ростовской области</text:span><text:span text:style-name="MT2"><text:line-break/></text:span><text:span text:style-name="MT3">Группа по взаимодействию </text:span></text:h><text:h text:style-name="MP5" text:outline-level="1">со средствами массовой информации</text:h><text:p text:style-name="MP6"/></draw:text-box></draw:frame></text:p>
      </style:header>
      <style:footer>
        <text:p text:style-name="MP7"><draw:line text:anchor-type="char" draw:z-index="3" draw:style-name="Mgr1" draw:text-style-name="MP2" svg:x1="-0.074cm" svg:y1="-0.085cm" svg:x2="17.572cm" svg:y2="-0.085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ФР</dc:title>
    <meta:initial-creator>Станислав Дегтярев</meta:initial-creator>
    <meta:creation-date>2017-06-16T16:34:00</meta:creation-date>
    <dc:creator>Юлия А. Клочко</dc:creator>
    <dc:date>2017-06-19T13:55:00</dc:date>
    <meta:print-date>2017-06-19T11:48:00</meta:print-date>
    <meta:editing-cycles>6</meta:editing-cycles>
    <meta:editing-duration>PT15M</meta:editing-duration>
    <meta:generator>LibreOffice/5.3.0.3$Windows_x86 LibreOffice_project/7074905676c47b82bbcfbea1aeefc84afe1c50e1</meta:generator>
    <meta:document-statistic meta:table-count="0" meta:image-count="1" meta:object-count="0" meta:page-count="1" meta:paragraph-count="7" meta:word-count="179" meta:character-count="1281" meta:non-whitespace-character-count="1105"/>
  </office:meta>
</office:document-meta>
</file>