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6cm" fo:margin-bottom="0.106cm" fo:line-height="100%" fo:text-align="justify" style:justify-single-word="false" fo:text-indent="1cm" style:auto-text-indent="false"/>
    </style:style>
    <style:style style:name="P2" style:family="paragraph" style:parent-style-name="Standard">
      <style:paragraph-properties fo:margin-left="0cm" fo:margin-right="0cm" fo:margin-top="0.106cm" fo:margin-bottom="0.106cm" fo:line-height="100%" fo:text-align="justify" style:justify-single-word="false" fo:text-indent="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text-indent="0.63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.106cm" fo:margin-bottom="0.106cm" fo:line-height="100%" fo:text-align="justify" style:justify-single-word="false" fo:text-indent="0.63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1" style:family="paragraph" style:parent-style-name="Text_20_body">
      <style:paragraph-properties fo:margin-top="0cm" fo:margin-bottom="0cm" fo:line-height="95%" fo:text-align="justify" style:justify-single-word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fo:color="#000000" fo:font-size="14pt" fo:font-style="italic" style:font-size-asian="14pt" style:font-style-asian="italic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.106cm" fo:margin-bottom="0.106cm" fo:line-height="100%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20" style:family="paragraph" style:parent-style-name="Standard" style:list-style-name="WWNum6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List_20_Paragraph" style:list-style-name="WWNum8">
      <style:paragraph-properties fo:line-height="100%" fo:text-align="justify" style:justify-single-word="false" fo:orphans="0" fo:widows="0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List_20_Paragraph" style:list-style-name="WWNum8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List_20_Paragraph" style:list-style-name="WWNum8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List_20_Paragraph" style:list-style-name="WWNum8" style:master-page-name="Standard">
      <style:paragraph-properties fo:margin-left="1.259cm" fo:margin-right="0cm" fo:line-height="100%" fo:text-align="justify" style:justify-single-word="false" fo:text-indent="-0.63cm" style:auto-text-indent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List_20_Paragraph" style:list-style-name="WWNum8">
      <style:paragraph-properties fo:margin-left="1.259cm" fo:margin-right="0cm" fo:line-height="100%" fo:text-align="justify" style:justify-single-word="false" fo:text-indent="-0.63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List_20_Paragraph" style:list-style-name="WWNum8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List_20_Paragraph" style:list-style-name="WWNum8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8" style:family="paragraph" style:parent-style-name="List_20_Paragraph" style:list-style-name="WWNum8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29" style:family="paragraph" style:parent-style-name="List_20_Paragraph" style:list-style-name="WWNum8">
      <style:paragraph-properties fo:margin-top="0cm" fo:margin-bottom="0cm" fo:line-height="100%" fo:text-align="justify" style:justify-single-word="false"/>
      <style:text-properties fo:color="#00000a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30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31" style:family="paragraph" style:parent-style-name="List_20_Paragraph" style:list-style-name="WWNum8">
      <style:paragraph-properties fo:margin-top="0.106cm" fo:margin-bottom="0.106cm" fo:line-height="100%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color="#0000ff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8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00000a" style:font-name="Times New Roman" fo:font-size="14pt" fo:font-weight="normal" style:font-size-asian="14pt" style:font-weight-asian="normal" style:font-name-complex="Times New Roman1" style:font-size-complex="14pt"/>
    </style:style>
    <style:style style:name="T10" style:family="text">
      <style:text-properties fo:color="#00000a" style:font-name="Times New Roman" fo:font-size="14pt" fo:font-weight="normal" style:font-size-asian="14pt" style:font-weight-asian="normal" style:font-size-complex="14pt"/>
    </style:style>
    <style:style style:name="T1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583664" text:style-name="WWNum8">
        <text:list-header>
          <text:p text:style-name="P24">Получение услуг Пенсионного фонда в электронном виде (вопросы и ответы)</text:p>
          <text:p text:style-name="P25"/>
        </text:list-header>
        <text:list-item>
          <text:p text:style-name="P25"><text:s/>Можно ли что-то оформить в Пенсионном фонде полностью дистанционно, не выходя из дома?</text:p>
        </text:list-item>
      </text:list>
      <text:p text:style-name="P1"><text:span text:style-name="T1">Можно. И таких услуг – не одна. Начнем с того, что услуги ПФР в электронном виде можно получить двумя способами – в Личном кабинете гражданина на сайте ПФР или на портале госуслуг. Обязательное условие – это регистрация на портале госуслуг. С логин и паролем для входа на этот портал можно также войти в Личный кабинет на сайте ПФР.</text:span><text:span text:style-name="T4"> Дополнительной регистрации на сайте ПФР не требуется.</text:span></text:p>
      <text:p text:style-name="P6">В 2016 году более двух тысяч заявлений от жителей Неклиновского района поступило в Управление ПФР в электронном виде. Популярность электронных сервисов растет. В числе самых востребованных – подача заявлений на назначение пенсии и заявлений о способе доставки пенсии. Например, если в 1-м квартале 2016 года процент заявлений, поступивших в форме электронного документа по назначению и доставке пенсий, в среднем по области составлял 8,1%, то по результатам года процент таких заявлений доведен до 47,4%. </text:p>
      <text:list xml:id="list28587766" text:continue-numbering="true" text:style-name="WWNum8">
        <text:list-item>
          <text:p text:style-name="P21">Пенсию можно назначить, не приходя лично в Пенсионный фонд?</text:p>
        </text:list-item>
      </text:list>
      <text:p text:style-name="P7"><text:span text:style-name="T4">Можно, но при соблюдении нескольких условий. Как это сделать? </text:span><text:span text:style-name="T1">В соответствующем разделе в своем Личном кабинете за месяц до наступления права на пенсию заполнить все необходимые личные данные, указать, за каким видом пенсии вы обращаетесь, есть ли у вас иждивенцы, работаете ли вы в настоящее время. Здесь же сразу можно подать заявление о способе доставки – выбрать дату начала доставки и способ – через почту, кредитную организацию или доставочную организацию, с которой у Пенсионного фонда заключено соглашение. Можно определиться со способом доставки позднее. </text:span></text:p>
      <text:p text:style-name="P5">После этого вы сможете через свой кабинет отслеживать движение и статусы своего заявления. <text:s/>А тем временем специалист клиентской службы территориального органа ПФР в течение 1 рабочего дня проверит по базам данных ПФР наличие макета бумажного и (или) электронного выплатного дела; через информационные ресурсы ПФР проверит полноту и достоверность документов, находящихся в макете выплатного дела. Макет - это пакет документов для назначения пенсии, который формируется заблаговременно. Мы рекомендуем всем гражданам предпенсионного возраста за год до наступления права на назначение пенсии обращаться в территориальный орган ПФР с этими документами. <text:s/></text:p>
      <text:p text:style-name="P11"><text:tab/>Подать документы на назначение пенсии может как сам гражданин, так и его работодатель. Если макет выплатного дела заранее сформирован, через свой кабинет человек получит уведомление о назначении ему пенсии. </text:p>
      <text:p text:style-name="P11"/>
      <text:list xml:id="list28603382" text:continue-numbering="true" text:style-name="WWNum8">
        <text:list-item>
          <text:p text:style-name="P22">Таким образом можно назначить все виды пенсии?</text:p>
        </text:list-item>
      </text:list>
      <text:p text:style-name="P8"><text:span text:style-name="T1">Да, можно назначить накопительную пенсию по линии ПФР, <text:s/>страховую </text:span><text:soft-page-break/><text:span text:style-name="T1">пенсию (по старости, по инвалидности, по случаю потери кормильца), </text:span><text:span text:style-name="T1">пенсию по государственному пенсионному обеспечению, в т. ч. социальную.</text:span></text:p>
      <text:p text:style-name="P8"><text:span text:style-name="T1">Кроме того, в «</text:span><text:a xlink:type="simple" xlink:href="https://es.pfrf.ru/" text:style-name="Internet_20_link"><text:span text:style-name="T7">Личном кабинете гражданина</text:span></text:a><text:span text:style-name="T1">» на сайте ПФР работают сервисы по назначению срочной и единовременной выплаты из средств пенсионных накоплений. </text:span></text:p>
      <text:p text:style-name="P9">Напомню, что для получения выплат из средств пенсионных накоплений должны совпасть два фактора: человек должен иметь право на назначение страховой пенсии и иметь средства пенсионных накоплений.</text:p>
      <text:p text:style-name="P8"><text:span text:style-name="T1">Если пенсионные накопления гражданина составляют 5 и менее процентов по отношению к общему размеру его пенсии, все накопления выплачиваются </text:span><text:span text:style-name="T2">единовременно</text:span><text:span text:style-name="T1">. </text:span><text:span text:style-name="T2">Срочная</text:span><text:span text:style-name="T1"> </text:span><text:span text:style-name="T2">выплата</text:span><text:span text:style-name="T1"> может включать в себя только средства Программы государственного софинансирования пенсии или средства материнского капитала, если мама-владелица сертификата направила его средства на формирование пенсии. Продолжительность такой пенсионной выплаты гражданин определяет сам, но она не может быть менее 10 лет. В остальных случаях пенсионные накопления выплачиваются в наиболее привычном виде – в виде </text:span><text:span text:style-name="T2">накопительной пенсии</text:span><text:span text:style-name="T1">, которая является пожизненной.</text:span></text:p>
      <text:p text:style-name="P16">Порядок подачи такого заявления максимально упрощен. Вы вводите личные данные, причем часть из них уже есть в кабинете, для срочной выплаты выбираете срок – не менее 120 месяцев, для единовременной выплаты - способ получения этих средств, например, через Почту России или на банковскую карту. Приходить в ПФР лично не нужно.</text:p>
      <text:p text:style-name="P9"/>
      <text:list xml:id="list28588741" text:continue-numbering="true" text:style-name="WWNum8">
        <text:list-item>
          <text:p text:style-name="P26">Можно ли социальные выплаты тоже оформить, не выходя из дома?</text:p>
        </text:list-item>
      </text:list>
      <text:p text:style-name="P8"><text:span text:style-name="T1">Да, можно оформить ежемесячную денежную выплату, положенную различным категориям льготников. В этом случае в течение пяти рабочих дней после подачи электронного заявления гражданину следует обратиться в территориальное управление ПФР со всеми документами, подтверждающими право на ЕДВ. Полный перечень документов приведен на сайте ПФР в разделе «Жизненные ситуации / Как получить ежемесячную денежную выплату (ЕДВ)» (</text:span><text:a xlink:type="simple" xlink:href="http://www.pfrf.ru/knopki/zhizn/~430" text:style-name="Internet_20_link"><text:span text:style-name="T1">http://www.pfrf.ru/knopki/zhizn/~430</text:span></text:a><text:span text:style-name="T1">). </text:span></text:p>
      <text:p text:style-name="P9">А в конце января 2017 года <text:s/>введен новый электронный сервис в Личном кабинете гражданина – по распоряжению набором социальных услуг (НСУ). </text:p>
      <text:p text:style-name="P9"/>
      <text:list xml:id="list28593127" text:continue-numbering="true" text:style-name="WWNum8">
        <text:list-item>
          <text:p text:style-name="P23">Бывает так, что пенсионеры не знают точно, какие выплаты им назначены. Можно ли узнать об этом в Личном кабинете?</text:p>
        </text:list-item>
      </text:list>
      <text:p text:style-name="P13"><text:span text:style-name="T3">Можно. В разделе «Пенсии и социальные выплаты» можно получить информацию о пенсионном обеспечении и установленных социальных выплатах и заказать справку о размере пенсии и иных социальных выплатах и </text:span><text:span text:style-name="T3">выписку из федерального регистра лиц, имеющих право на получение социальной помощи. Подобная услуга есть и на портале госуслуг. </text:span></text:p>
      <text:p text:style-name="P15">Еще одна важная услуга – в Личном кабинете можно подать заявление об изменении статуса занятости. Теперь граждане могут в электронном виде <text:soft-page-break/>уведомить ПФР о факте прекращения или возобновления трудовой деятельности.</text:p>
      <text:p text:style-name="P14"/>
      <text:list xml:id="list28576516" text:continue-numbering="true" text:style-name="WWNum8">
        <text:list-item>
          <text:p text:style-name="P23">Чем полезны электронные сервисы ПФР тем, кому до пенсии еще далеко?</text:p>
        </text:list-item>
      </text:list>
      <text:p text:style-name="P9">Первоочередное дело – это контролировать свой индивидуальный лицевой счет в ПФР. И в Личном кабинете, и на портале госуслуг <text:s/>можно <text:s/>получить выписку из индивидуального лицевого счета. </text:p>
      <text:p text:style-name="P1"><text:span text:style-name="T1">Кроме того, будущие пенсионеры могут воспользоваться «Пенсионным калькулятором» на сайте ПФР. <text:s/></text:span><text:span text:style-name="T4">Пенсионный калькулятор состоит из двух блоков. Первый – это количество пенсионных баллов, уже начисленных гражданину, и продолжительность трудового стажа. В данные первого блока гражданин может добавить периоды службы в армии по призыву, отпуска по уходу ребенком или инвалидом. Если такие периоды были в его жизни, то количество пенсионных баллов и стаж увеличатся.</text:span></text:p>
      <text:p text:style-name="P2">Второй блок – это моделирование своего будущего. Пользователь должен указать, сколько лет он собирается работать, служить в армии или находиться в отпуске по уходу за ребенком, указать ожидаемую зарплату в «ценах 2016 года» до вычета НДФЛ и нажать на кнопку «рассчитать». Калькулятор посчитает размер страховой пенсии исходя из уже сформированных пенсионных прав и смоделированного будущего «в ценах 2017 года» при условии, что количество пенсионных баллов и продолжительность стажа будут достаточными для получения права на страховую пенсию.</text:p>
      <text:p text:style-name="P2">Результаты расчета страховой пенсии носят условный характер и не должны восприниматься как реальный размер будущей пенсии. Для простоты восприятия результатов все расчеты производятся в «ценах» текущего года. Для расчета принято, что весь период формирования будущих пенсионных прав проходил в 2017 году и гражданину «назначили» страховую пенсию в 2017 году с учетом указанных лично гражданином жизненных планов, а также при условии, что гражданин все годы трудовой жизни будет «получать» указанную им заработную плату.</text:p>
      <text:p text:style-name="P2">Фактический размер страховой пенсии рассчитывается Пенсионным фондом Российской Федерации при обращении за ее назначением.</text:p>
      <text:p text:style-name="P17"/>
      <text:list xml:id="list28593298" text:continue-numbering="true" text:style-name="WWNum8">
        <text:list-item>
          <text:p text:style-name="P31">У многих граждан имеются пенсионные накопления, и часто актуален вопрос их перевода, например, в НПФ. Можно ли управлять своими пенсионными накоплениями дистанционно?</text:p>
        </text:list-item>
      </text:list>
      <text:p text:style-name="P3"><text:span text:style-name="T1">Да, в</text:span><text:span text:style-name="T4"> «Личном кабинете гражданина» электронное заявление можно </text:span><text:span text:style-name="T4">подать на переход из ПФР в НПФ, возвращение из НПФ обратно в ПФР, переход из одного НПФ в другой НПФ. Также дистанционно можно сменить управляющую компанию или инвестпортфель управляющей компании, если страховщиком гражданина является ПФР. </text:span></text:p>
      <text:p text:style-name="P4"><text:soft-page-break/>Вне зависимости от того, где граждане формируют свои пенсионные накопления (ПФР или НПФ), сервис позволяет подать электронное заявление о прекращении их дальнейшего формирования в пользу страховой пенсии. В этом случае все 22% страховых взносов работодателя будут идти на формирование страховой пенсии, как это происходит с 2014 года.</text:p>
      <text:p text:style-name="P4">Помимо этого граждане могут подать электронное заявление, где будут определены правопреемники средств пенсионных накоплений и то, в каких долях эти средства будут распределяться между ними.</text:p>
      <text:p text:style-name="P4">Здесь важно обратить внимание граждан: для подписания и подачи в ПФР всех перечисленных заявлений через «Личный кабинет» необходима квалифицированная электронная подпись (КЭП) – это требование законодательства. </text:p>
      <text:p text:style-name="P5">Для подписания заявления электронной подписью потребуются:</text:p>
      <text:list xml:id="list28568236" text:style-name="WWNum6">
        <text:list-item>
          <text:p text:style-name="P20">ключи ЭП и квалифицированный сертификат ключа проверки ЭП, которые можно <text:s/>получить в аккредитованном удостоверяющем центре, </text:p>
        </text:list-item>
        <text:list-item>
          <text:p text:style-name="P20">средства электронной подписи;</text:p>
        </text:list-item>
        <text:list-item>
          <text:p text:style-name="P20">программное обеспечение, предназначенное для создания и проверки электронной подписи (ЭП), а также для шифрования на веб-страницах. </text:p>
        </text:list-item>
      </text:list>
      <text:p text:style-name="P19"><text:span text:style-name="T3">Подробную и</text:span><text:span text:style-name="T5">нформацию о подаче заявлений c КЭП можно получить в </text:span><text:a xlink:type="simple" xlink:href="https://es.pfrf.ru/uspn_instruction/" text:style-name="Internet_20_link"><text:span text:style-name="T8">соответствующей инструкции</text:span></text:a><text:span text:style-name="T5"> на сайте Пенсионного фонда. </text:span></text:p>
      <text:p text:style-name="P4"/>
      <text:list xml:id="list28592098" text:continue-list="list28593298" text:style-name="WWNum8">
        <text:list-item>
          <text:p text:style-name="P27">Есть еще одна категория граждан, которые весьма активны в сети. Это молодые мамы. Для них Пенсионный фонд также подготовил электронные сервисы?</text:p>
        </text:list-item>
      </text:list>
      <text:p text:style-name="P10">Да, это услуги, связанные с материнским капиталом. Это возможность подать заявление на получение сертификата, на распоряжение его средствами – сделать это можно как в Личном кабинете на сайте ПФР, так и на портале госуслуг. После подачи таких заявлений нужно обратиться с документами в территориальный орган ПФР.</text:p>
      <text:p text:style-name="P13"><text:span text:style-name="T5">Популярностью пользуются сервисы подачи заявления на получение сертификата на материнский капитал и на распоряжение его средствами. В 2017 году <text:s/>уже 27 <text:s/></text:span><text:span text:style-name="T6">жителей района</text:span><text:span text:style-name="T5"> подали <text:s/>такие заявления. </text:span></text:p>
      <text:p text:style-name="P12"/>
      <text:list xml:id="list28581879" text:continue-numbering="true" text:style-name="WWNum8">
        <text:list-item>
          <text:p text:style-name="P28"><text:span text:style-name="T11">Ч</text:span>то еще можно оформить в электронном виде на сайте ПФР?</text:p>
          <text:p text:style-name="P29"/>
          <text:p text:style-name="P30"><text:span text:style-name="T9">В разделе сайта «Электронные услуги без регистрации» можно </text:span><text:span text:style-name="T10"><text:s/>в электронном виде записаться на прием в ПФР, заказать справки и документы, найти клиентскую службу, направить онлайн-вопрос в ПФР, воспользоваться пенсионным калькулятором и сформировать </text:span><text:span text:style-name="T10">платежный документ для уплаты страховых взносов. </text:span></text:p>
        </text:list-item>
      </text:list>
      <text:p text:style-name="P16">Например, в 2016 году услугой «Предварительная запись на прием» воспользовались 6596 жителей района, в том числе 144 <text:s/>записались через сайт ПФР. </text:p>
      <text:p text:style-name="P18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2pt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00%" fo:keep-together="always" fo:keep-with-next="always"/>
      <style:text-properties fo:color="#4f81bd" style:font-name="Cambria" fo:font-size="12pt" fo:font-weight="bold" style:font-size-asian="12pt" style:language-asian="ru" style:country-asian="RU" style:font-weight-asian="bold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style:font-name="Calibri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gu-formtitletext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size="12pt" fo:font-weight="bold" style:font-size-asian="12pt" style:language-asian="ru" style:country-asian="RU" style:font-weight-asian="bold" style:font-size-complex="12pt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label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 А. Клочко</meta:initial-creator>
    <meta:editing-cycles>5</meta:editing-cycles>
    <meta:creation-date>2017-02-21T08:14:00</meta:creation-date>
    <dc:date>2017-03-02T08:27:49.45</dc:date>
    <meta:editing-duration>PT3H18M22S</meta:editing-duration>
    <meta:generator>OpenOffice.org/3.2$Win32 OpenOffice.org_project/320m12$Build-9483</meta:generator>
    <meta:document-statistic meta:table-count="0" meta:image-count="0" meta:object-count="0" meta:page-count="4" meta:paragraph-count="42" meta:word-count="1414" meta:character-count="101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